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12. 學校學術主管不符合聘任資格統計表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身分類別</text:p>
          </table:table-cell>
          <table:table-cell table:style-name="TitleCell">
            <text:p>學術主管不符合聘任資格且未改善之單位名稱</text:p>
          </table:table-cell>
          <table:table-cell table:style-name="TitleCell">
            <text:p>備註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高齡健康與照護管理原住民專班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民族音樂學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鋼琴合作藝術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學習與教學國際碩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當代藝術評論與策展研究全英語碩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觀光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京劇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義大利語文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學士後法律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教育領導與科技發展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軟體工程與數位創意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化學工程與材料科學國際碩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巨量資料商業應用碩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設計學院社會設計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室內設計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建築專業學院學士班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建築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澳洲墨爾本皇家理工大學商學與創新雙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室內設計進修學士班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文創產業國際人才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英語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歐洲文化與旅遊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建築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會計資訊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休閒事業管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婚禮企劃暨節慶管理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旅遊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中等學校教師在職進修設計暨藝術碩士學位班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媒體數位內容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空間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設計暨藝術學院碩士在職專班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設計暨藝術學院碩士班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學院)主管</text:p>
          </table:table-cell>
          <table:table-cell table:style-name="NormalCell">
            <text:p>國際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公共事務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諮商與工商心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旅遊與觀光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創意管理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科技應用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教育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教育暨應用語文學院教育研究所菲律賓境外碩士在職專班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華語文教學碩士學位學程(外國生專班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華語文教學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廣播電視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動漫文創設計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媒體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學院)主管</text:p>
          </table:table-cell>
          <table:table-cell table:style-name="NormalCell">
            <text:p>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中文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日文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管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社會工作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會計暨稅務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建築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媒體傳達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學術(學院)主管</text:p>
          </table:table-cell>
          <table:table-cell table:style-name="NormalCell">
            <text:p>民生應用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學術(學院)主管</text:p>
          </table:table-cell>
          <table:table-cell table:style-name="NormalCell">
            <text:p>創意媒體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公共關係暨廣告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休閒遊憩與運動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房地產開發與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訊傳播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飲管理及廚藝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學院)主管</text:p>
          </table:table-cell>
          <table:table-cell table:style-name="NormalCell">
            <text:p>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學院)主管</text:p>
          </table:table-cell>
          <table:table-cell table:style-name="NormalCell">
            <text:p>資訊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學院)主管</text:p>
          </table:table-cell>
          <table:table-cell table:style-name="NormalCell">
            <text:p>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生活產品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休閒與觀光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車用電子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兒童與家庭服務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社會工作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金融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流行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傳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工程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腦與通訊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旅與烘焙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藝術管理與藝術經紀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學術(學院)主管</text:p>
          </table:table-cell>
          <table:table-cell table:style-name="NormalCell">
            <text:p>人文社會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學術(學院)主管</text:p>
          </table:table-cell>
          <table:table-cell table:style-name="NormalCell">
            <text:p>國際暨跨領域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學院)主管</text:p>
          </table:table-cell>
          <table:table-cell table:style-name="NormalCell">
            <text:p>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文化創意與數位媒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媒體與遊戲發展科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機工程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學術(學院)主管</text:p>
          </table:table-cell>
          <table:table-cell table:style-name="NormalCell">
            <text:p>人文與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學術(學院)主管</text:p>
          </table:table-cell>
          <table:table-cell table:style-name="NormalCell">
            <text:p>護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助產與婦嬰健康照護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高齡及長期照護事業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健康事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健康美容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醫學檢驗生物技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護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(嬰)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工業工程與(工程)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文化觀光產業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休閒事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雲端科技與商務應用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學術(學院)主管</text:p>
          </table:table-cell>
          <table:table-cell table:style-name="NormalCell">
            <text:p>環境教育國際實驗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東南亞文化與產業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日語進修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管理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保健營養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智慧生活應用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內容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學術(學院)主管</text:p>
          </table:table-cell>
          <table:table-cell table:style-name="NormalCell">
            <text:p>通識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文化創意產業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旅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學術(學院)主管</text:p>
          </table:table-cell>
          <table:table-cell table:style-name="NormalCell">
            <text:p>民生創意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學術(學院)主管</text:p>
          </table:table-cell>
          <table:table-cell table:style-name="NormalCell">
            <text:p>商管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學術(學院)主管</text:p>
          </table:table-cell>
          <table:table-cell table:style-name="NormalCell">
            <text:p>電資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工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與流通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財務金融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機工程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多媒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旅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空間資訊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學術(學院)主管</text:p>
          </table:table-cell>
          <table:table-cell table:style-name="NormalCell">
            <text:p>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學術(學院)主管</text:p>
          </table:table-cell>
          <table:table-cell table:style-name="NormalCell">
            <text:p>觀光餐旅暨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旅館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工程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營建科技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學院)主管</text:p>
          </table:table-cell>
          <table:table-cell table:style-name="NormalCell">
            <text:p>國際餐旅暨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學院)主管</text:p>
          </table:table-cell>
          <table:table-cell table:style-name="NormalCell">
            <text:p>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學院)主管</text:p>
          </table:table-cell>
          <table:table-cell table:style-name="NormalCell">
            <text:p>傳播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法律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社會工作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心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大眾傳播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廣播與電視新聞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傳達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藝術與創意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影劇藝術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學術(學院)主管</text:p>
          </table:table-cell>
          <table:table-cell table:style-name="NormalCell">
            <text:p>工程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學術(學院)主管</text:p>
          </table:table-cell>
          <table:table-cell table:style-name="NormalCell">
            <text:p>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土木工程系暨土木與防災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商業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企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與網路通訊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子工程系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媒體設計系暨媒體與遊戲設計碩士班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傳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學術(學院)主管</text:p>
          </table:table-cell>
          <table:table-cell table:style-name="NormalCell">
            <text:p>規劃與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學術(學院)主管</text:p>
          </table:table-cell>
          <table:table-cell table:style-name="NormalCell">
            <text:p>休閒暨餐旅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美容應用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寵物美容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護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學術(學院)主管</text:p>
          </table:table-cell>
          <table:table-cell table:style-name="NormalCell">
            <text:p>商管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與休閒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流行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傳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網路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媒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與休閒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學術(學院)主管</text:p>
          </table:table-cell>
          <table:table-cell table:style-name="NormalCell">
            <text:p>規劃與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學術(學院)主管</text:p>
          </table:table-cell>
          <table:table-cell table:style-name="NormalCell">
            <text:p>資訊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傳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影視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學院)主管</text:p>
          </table:table-cell>
          <table:table-cell table:style-name="NormalCell">
            <text:p>人文社會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學院)主管</text:p>
          </table:table-cell>
          <table:table-cell table:style-name="NormalCell">
            <text:p>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法律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會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傳播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交通運輸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影與創意媒體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學術(學院)主管</text:p>
          </table:table-cell>
          <table:table-cell table:style-name="NormalCell">
            <text:p>樂活產業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學院)主管</text:p>
          </table:table-cell>
          <table:table-cell table:style-name="NormalCell">
            <text:p>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媒體動畫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流行音樂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旅館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財務金融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企業經營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連鎖加盟經營管理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傳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運動休閒與健康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旅管理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自動化控制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流行音樂產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旅遊事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機工程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媒體設計與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動科技應用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網路與數位媒體應用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飲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環境工程衛生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醫學影像暨放射技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動商務與多媒體應用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財務金融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貿易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理財與稅務規劃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會議展覽管理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工程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飲管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環境科技與物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化妝品應用與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長期照顧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語言治療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調理保健技術系(科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旅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醫務暨健康事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醫學檢驗生物技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寵物美容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學院)主管</text:p>
          </table:table-cell>
          <table:table-cell table:style-name="NormalCell">
            <text:p>創新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與流通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創意產品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科技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媒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學術(學院)主管</text:p>
          </table:table-cell>
          <table:table-cell table:style-name="NormalCell">
            <text:p>財金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媒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貿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學院)主管</text:p>
          </table:table-cell>
          <table:table-cell table:style-name="NormalCell">
            <text:p>人文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學院)主管</text:p>
          </table:table-cell>
          <table:table-cell table:style-name="NormalCell">
            <text:p>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學院)主管</text:p>
          </table:table-cell>
          <table:table-cell table:style-name="NormalCell">
            <text:p>餐旅觀光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學院)主管</text:p>
          </table:table-cell>
          <table:table-cell table:style-name="NormalCell">
            <text:p>應用科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景觀與環境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與物流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財務金融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休閒保健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旅管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傳播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精緻農業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造形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學術(學院)主管</text:p>
          </table:table-cell>
          <table:table-cell table:style-name="NormalCell">
            <text:p>航空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學術(學院)主管</text:p>
          </table:table-cell>
          <table:table-cell table:style-name="NormalCell">
            <text:p>健康科技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文創與數位多媒體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生物科技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商務與行銷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餐旅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媒體與遊戲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學術(學院)主管</text:p>
          </table:table-cell>
          <table:table-cell table:style-name="NormalCell">
            <text:p>人文社會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休閒事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媒體與遊戲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日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學術(學院)主管</text:p>
          </table:table-cell>
          <table:table-cell table:style-name="NormalCell">
            <text:p>經營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生物科技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護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學術(學院)主管</text:p>
          </table:table-cell>
          <table:table-cell table:style-name="NormalCell">
            <text:p>醫學健康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學術(學院)主管</text:p>
          </table:table-cell>
          <table:table-cell table:style-name="NormalCell">
            <text:p>觀光餐旅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安全科技與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長期照護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消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日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遊戲科技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數位媒體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媒體動畫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傳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與電子商務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與生態旅遊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學術(學院)主管</text:p>
          </table:table-cell>
          <table:table-cell table:style-name="NormalCell">
            <text:p>旅館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學術(學院)主管</text:p>
          </table:table-cell>
          <table:table-cell table:style-name="NormalCell">
            <text:p>教育與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學術(學院)主管</text:p>
          </table:table-cell>
          <table:table-cell table:style-name="NormalCell">
            <text:p>健康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學院)主管</text:p>
          </table:table-cell>
          <table:table-cell table:style-name="NormalCell">
            <text:p>工程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學院)主管</text:p>
          </table:table-cell>
          <table:table-cell table:style-name="NormalCell">
            <text:p>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學院)主管</text:p>
          </table:table-cell>
          <table:table-cell table:style-name="NormalCell">
            <text:p>觀光與創意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人力資源管理與發展系(含碩士班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與流通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企業經營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網路技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媒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日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與遊憩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學院)主管</text:p>
          </table:table-cell>
          <table:table-cell table:style-name="NormalCell">
            <text:p>工程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學院)主管</text:p>
          </table:table-cell>
          <table:table-cell table:style-name="NormalCell">
            <text:p>民生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學院)主管</text:p>
          </table:table-cell>
          <table:table-cell table:style-name="NormalCell">
            <text:p>商管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化妝品應用與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休閒事業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與流通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流行音樂事業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旅館事業管理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烘焙創意與經營管理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會議展覽服務業(專業人員)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腦與通訊工程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演藝事業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多媒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飲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事業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學術(學院)主管</text:p>
          </table:table-cell>
          <table:table-cell table:style-name="NormalCell">
            <text:p>商務與觀光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學院)主管</text:p>
          </table:table-cell>
          <table:table-cell table:style-name="NormalCell">
            <text:p>流行藝術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學院)主管</text:p>
          </table:table-cell>
          <table:table-cell table:style-name="NormalCell">
            <text:p>商管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學院)主管</text:p>
          </table:table-cell>
          <table:table-cell table:style-name="NormalCell">
            <text:p>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學院)主管</text:p>
          </table:table-cell>
          <table:table-cell table:style-name="NormalCell">
            <text:p>觀餐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流行音樂創作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旅運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商業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科技應用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旅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休閒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學術(學院)主管</text:p>
          </table:table-cell>
          <table:table-cell table:style-name="NormalCell">
            <text:p>工程科技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學術(學院)主管</text:p>
          </table:table-cell>
          <table:table-cell table:style-name="NormalCell">
            <text:p>生活應用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學術(學院)主管</text:p>
          </table:table-cell>
          <table:table-cell table:style-name="NormalCell">
            <text:p>商業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學院)主管</text:p>
          </table:table-cell>
          <table:table-cell table:style-name="NormalCell">
            <text:p>人文教育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學院)主管</text:p>
          </table:table-cell>
          <table:table-cell table:style-name="NormalCell">
            <text:p>英語暨國際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外語文教事業發展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外語教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國語複譯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事務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事務碩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觀光與會展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傳播藝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內容應用與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歐洲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翻譯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工程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學術(學院)主管</text:p>
          </table:table-cell>
          <table:table-cell table:style-name="NormalCell">
            <text:p>健康科技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學術(學院)主管</text:p>
          </table:table-cell>
          <table:table-cell table:style-name="NormalCell">
            <text:p>護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放射醫學科學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科技與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醫學影像暨放射科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學術(學院)主管</text:p>
          </table:table-cell>
          <table:table-cell table:style-name="NormalCell">
            <text:p>商業資訊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嬰幼兒保育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學術(學院)主管</text:p>
          </table:table-cell>
          <table:table-cell table:style-name="NormalCell">
            <text:p>不動產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學術(學院)主管</text:p>
          </table:table-cell>
          <table:table-cell table:style-name="NormalCell">
            <text:p>餐旅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學術(學院)主管</text:p>
          </table:table-cell>
          <table:table-cell table:style-name="NormalCell">
            <text:p>民生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學術(學院)主管</text:p>
          </table:table-cell>
          <table:table-cell table:style-name="NormalCell">
            <text:p>應用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文化創意設計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流行商品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美術工藝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影視藝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與休閒事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學術(學院)主管</text:p>
          </table:table-cell>
          <table:table-cell table:style-name="NormalCell">
            <text:p>表演藝術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學術(學院)主管</text:p>
          </table:table-cell>
          <table:table-cell table:style-name="NormalCell">
            <text:p>影視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學術(學院)主管</text:p>
          </table:table-cell>
          <table:table-cell table:style-name="NormalCell">
            <text:p>觀光產業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創意商品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攝影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學院)主管</text:p>
          </table:table-cell>
          <table:table-cell table:style-name="NormalCell">
            <text:p>海洋事業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學院)主管</text:p>
          </table:table-cell>
          <table:table-cell table:style-name="NormalCell">
            <text:p>創新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學院)主管</text:p>
          </table:table-cell>
          <table:table-cell table:style-name="NormalCell">
            <text:p>樂活民生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表演藝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旅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造型設計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健康促進與銀髮保健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健康照顧社會工作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遊戲與動畫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輪機工程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學院)主管</text:p>
          </table:table-cell>
          <table:table-cell table:style-name="NormalCell">
            <text:p>工學群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學院)主管</text:p>
          </table:table-cell>
          <table:table-cell table:style-name="NormalCell">
            <text:p>文創與設計學群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學院)主管</text:p>
          </table:table-cell>
          <table:table-cell table:style-name="NormalCell">
            <text:p>商管學群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學術(學院)主管</text:p>
          </table:table-cell>
          <table:table-cell table:style-name="NormalCell">
            <text:p>工程學群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學術(學院)主管</text:p>
          </table:table-cell>
          <table:table-cell table:style-name="NormalCell">
            <text:p>管理暨健康學群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護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教育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社會工作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美容藝術管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行動科技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休閒遊憩管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法律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經營管理進修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經營管理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規劃進修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規劃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表演藝術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動畫遊戲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健康休閒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生活創意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行銷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旅遊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流行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造型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創意產品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影視傳播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多媒體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餐飲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休閒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生命教育碩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社區再造碩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社會企業與創新碩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學術(科)主管</text:p>
          </table:table-cell>
          <table:table-cell table:style-name="NormalCell">
            <text:p>化妝品應用與管理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學術(科)主管</text:p>
          </table:table-cell>
          <table:table-cell table:style-name="NormalCell">
            <text:p>應用外語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學術(科)主管</text:p>
          </table:table-cell>
          <table:table-cell table:style-name="NormalCell">
            <text:p>行動數位商務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學術(科)主管</text:p>
          </table:table-cell>
          <table:table-cell table:style-name="NormalCell">
            <text:p>高齡健康促進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學術(科)主管</text:p>
          </table:table-cell>
          <table:table-cell table:style-name="NormalCell">
            <text:p>護理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學術(科)主管</text:p>
          </table:table-cell>
          <table:table-cell table:style-name="NormalCell">
            <text:p>幼兒保育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學術(科)主管</text:p>
          </table:table-cell>
          <table:table-cell table:style-name="NormalCell">
            <text:p>物理治療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學術(科)主管</text:p>
          </table:table-cell>
          <table:table-cell table:style-name="NormalCell">
            <text:p>視光學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學術(科)主管</text:p>
          </table:table-cell>
          <table:table-cell table:style-name="NormalCell">
            <text:p>應用日語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學術(科)主管</text:p>
          </table:table-cell>
          <table:table-cell table:style-name="NormalCell">
            <text:p>應用英語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學術(科)主管</text:p>
          </table:table-cell>
          <table:table-cell table:style-name="NormalCell">
            <text:p>護理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學術(科)主管</text:p>
          </table:table-cell>
          <table:table-cell table:style-name="NormalCell">
            <text:p>護理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學術(科)主管</text:p>
          </table:table-cell>
          <table:table-cell table:style-name="NormalCell">
            <text:p>牙體技術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學術(科)主管</text:p>
          </table:table-cell>
          <table:table-cell table:style-name="NormalCell">
            <text:p>美容保健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學術(科)主管</text:p>
          </table:table-cell>
          <table:table-cell table:style-name="NormalCell">
            <text:p>護理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學術(科)主管</text:p>
          </table:table-cell>
          <table:table-cell table:style-name="NormalCell">
            <text:p>老人服務事業管理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學術(科)主管</text:p>
          </table:table-cell>
          <table:table-cell table:style-name="NormalCell">
            <text:p>幼兒保育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學術(科)主管</text:p>
          </table:table-cell>
          <table:table-cell table:style-name="NormalCell">
            <text:p>健康與休閒管理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學術(科)主管</text:p>
          </table:table-cell>
          <table:table-cell table:style-name="NormalCell">
            <text:p>幼兒保育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學術(科)主管</text:p>
          </table:table-cell>
          <table:table-cell table:style-name="NormalCell">
            <text:p>美容保健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一貫道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神學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基督教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神學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觀光餐旅全英文碩士學位學程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日文學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學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管理學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學院)主管</text:p>
          </table:table-cell>
          <table:table-cell table:style-name="NormalCell">
            <text:p>設計學院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學院)主管</text:p>
          </table:table-cell>
          <table:table-cell table:style-name="NormalCell">
            <text:p>設計學院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學院)主管</text:p>
          </table:table-cell>
          <table:table-cell table:style-name="NormalCell">
            <text:p>管理學院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生活產品設計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管理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金融管理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室內設計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流行設計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傳達設計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工程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旅與烘焙管理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動科技應用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餐飲管理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環境工程衛生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護理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與休閒管理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語言治療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媒體動畫設計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創意商品設計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飯店管理學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學術(學院)主管</text:p>
          </table:table-cell>
          <table:table-cell table:style-name="NormalCell">
            <text:p>餐旅管理學院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學院)主管</text:p>
          </table:table-cell>
          <table:table-cell table:style-name="NormalCell">
            <text:p>人文教育學院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學院)主管</text:p>
          </table:table-cell>
          <table:table-cell table:style-name="NormalCell">
            <text:p>歐亞語文學院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國語複譯研究所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內容應用與管理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翻譯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觀光與會展學士學位學程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表演藝術系</text:p>
          </table:table-cell>
          <table:table-cell table:style-name="NormalCell">
            <text:p>該校因特殊情形(如無合格人選、具法定資格者均無意願或無法依規定兼任等)，已函報本部延長其學術主管之代理期限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媒體設計系(108學年度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商品設計系(108學年度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傳播藝術系(108學年度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(107學年度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教育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休閒遊憩管理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行動科技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社會工作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動畫遊戲設計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表演藝術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經營管理進修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健康休閒管理系(108學年度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電腦應用工程系(103學年度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行銷系(108學年度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旅遊系(108學年度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觀光餐旅全英文碩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金融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傳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室內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旅館管理與廚藝創意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財務金融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傳播學院碩士班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學術(學院)主管</text:p>
          </table:table-cell>
          <table:table-cell table:style-name="NormalCell">
            <text:p>傳播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經營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學術(學院)主管</text:p>
          </table:table-cell>
          <table:table-cell table:style-name="NormalCell">
            <text:p>規劃與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語言治療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醫務暨健康事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(學)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與流通管理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科技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表演藝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食品科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與流通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安全科技與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學院)主管</text:p>
          </table:table-cell>
          <table:table-cell table:style-name="NormalCell">
            <text:p>觀光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公共事務管理研究所碩士在職專班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生物技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造型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媒體與產品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學術(學院)主管</text:p>
          </table:table-cell>
          <table:table-cell table:style-name="NormalCell">
            <text:p>博雅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學院)主管</text:p>
          </table:table-cell>
          <table:table-cell table:style-name="NormalCell">
            <text:p>人文教育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學院)主管</text:p>
          </table:table-cell>
          <table:table-cell table:style-name="NormalCell">
            <text:p>歐亞語文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國語複譯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內容應用與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翻譯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觀光與會展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傳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表演藝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造型設計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多媒體設計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商品設計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傳播藝術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與休閒事業管理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行動科技學系</text:p>
          </table:table-cell>
          <table:table-cell table:style-name="NormalCell">
            <text:p>該校109學年度停招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美容藝術管理學系</text:p>
          </table:table-cell>
          <table:table-cell table:style-name="NormalCell">
            <text:p>該校109學年度停招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動畫遊戲設計學系</text:p>
          </table:table-cell>
          <table:table-cell table:style-name="NormalCell">
            <text:p>該校109學年度停招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餐飲管理學系</text:p>
          </table:table-cell>
          <table:table-cell table:style-name="NormalCell">
            <text:p>該校109學年度停招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法律學士學位學程</text:p>
          </table:table-cell>
          <table:table-cell table:style-name="NormalCell">
            <text:p>該校109學年度停招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表演藝術學士學位學程</text:p>
          </table:table-cell>
          <table:table-cell table:style-name="NormalCell">
            <text:p>該校109學年度停招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美容藝術與保健管理學士學位學程</text:p>
          </table:table-cell>
          <table:table-cell table:style-name="NormalCell">
            <text:p>該校109學年度停招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經營管理進修學士學位學程</text:p>
          </table:table-cell>
          <table:table-cell table:style-name="NormalCell">
            <text:p>該校109學年度停招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經營管理學士學位學程</text:p>
          </table:table-cell>
          <table:table-cell table:style-name="NormalCell">
            <text:p>該校109學年度停招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健康休閒管理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電腦應用工程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行銷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旅遊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造型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一貫道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基督教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神學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家庭研究與兒童發展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中文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學術(學院)主管</text:p>
          </table:table-cell>
          <table:table-cell table:style-name="NormalCell">
            <text:p>創意媒體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學術(學院)主管</text:p>
          </table:table-cell>
          <table:table-cell table:style-name="NormalCell">
            <text:p>商業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金融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學院)主管</text:p>
          </table:table-cell>
          <table:table-cell table:style-name="NormalCell">
            <text:p>人文暨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企業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文化創意與數位媒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航空暨運輸服務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老人服務事業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學術(學院)主管</text:p>
          </table:table-cell>
          <table:table-cell table:style-name="NormalCell">
            <text:p>樂活產業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(學)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行銷與流通管理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科技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學術(學院)主管</text:p>
          </table:table-cell>
          <table:table-cell table:style-name="NormalCell">
            <text:p>智慧生活應用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學術(學院)主管</text:p>
          </table:table-cell>
          <table:table-cell table:style-name="NormalCell">
            <text:p>智能科技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學院)主管</text:p>
          </table:table-cell>
          <table:table-cell table:style-name="NormalCell">
            <text:p>歐亞語文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學院)主管</text:p>
          </table:table-cell>
          <table:table-cell table:style-name="NormalCell">
            <text:p>吳甦樂人文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翻譯系(含碩士班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觀光與會展學士學位學程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嬰幼兒保育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土木工程與環境資源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健康休閒管理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行銷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旅遊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基督教博雅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一貫道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神學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教牧宣教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事業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職業安全衛生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企業管理(學)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企業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休閒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文化創意與數位媒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多媒體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樂齡福祉與健康促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傳播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科技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風險管理與財富規劃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學術(學院)主管</text:p>
          </table:table-cell>
          <table:table-cell table:style-name="NormalCell">
            <text:p>科技創新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學院)主管</text:p>
          </table:table-cell>
          <table:table-cell table:style-name="NormalCell">
            <text:p>歐亞語文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學院)主管</text:p>
          </table:table-cell>
          <table:table-cell table:style-name="NormalCell">
            <text:p>吳甦樂人文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觀光與會展學士學位學程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翻譯系(含碩士班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學術(學院)主管</text:p>
          </table:table-cell>
          <table:table-cell table:style-name="NormalCell">
            <text:p>創新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學院)主管</text:p>
          </table:table-cell>
          <table:table-cell table:style-name="NormalCell">
            <text:p>創新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工業工程與管理系(已停招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學術(學院)主管</text:p>
          </table:table-cell>
          <table:table-cell table:style-name="NormalCell">
            <text:p>人文社會學群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學術(學院)主管</text:p>
          </table:table-cell>
          <table:table-cell table:style-name="NormalCell">
            <text:p>佛教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學術(科)主管</text:p>
          </table:table-cell>
          <table:table-cell table:style-name="NormalCell">
            <text:p>視光學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基督教博雅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一貫道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神學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教牧宣教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會計暨稅務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腦動畫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事業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流通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社會工作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國際服務產業管理學士學位學程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學院)主管</text:p>
          </table:table-cell>
          <table:table-cell table:style-name="NormalCell">
            <text:p>時尚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經營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財經法律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子工程系</text:p>
          </table:table-cell>
          <table:table-cell table:style-name="NormalCell">
            <text:p>(112學年度停招)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學術(學院)主管</text:p>
          </table:table-cell>
          <table:table-cell table:style-name="NormalCell">
            <text:p>財金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智慧能源工程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翻譯系(含碩士班)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時尚造型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演藝事業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財經法律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視光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基督教博雅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一貫道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神學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教牧宣教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服飾設計與經營學系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會計暨稅務學系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學系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管理學系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東南亞智慧商務學士學位學程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智慧服務管理英語學士學位學程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特效學士學位學程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腦動畫學士學位學程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事業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半導體工程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機工程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工程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外語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服飾設計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英語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調理保健技術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子工程系</text:p>
          </table:table-cell>
          <table:table-cell table:style-name="NormalCell">
            <text:p>112學年度停招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嬰幼兒保育學系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學院)主管</text:p>
          </table:table-cell>
          <table:table-cell table:style-name="NormalCell">
            <text:p>創新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航海與航運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寵物業經營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多媒體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視光學系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學術(科)主管</text:p>
          </table:table-cell>
          <table:table-cell table:style-name="NormalCell">
            <text:p>生命關懷事業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神學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教牧宣教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唯心聖教應用易經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資訊管理學系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應用日文學系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服飾設計與經營學系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數位多媒體遊戲設計學系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視覺特效學士學位學程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腦動畫學士學位學程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事業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電子競技與電腦娛樂科學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學術(學院)主管</text:p>
          </table:table-cell>
          <table:table-cell table:style-name="NormalCell">
            <text:p>商業暨管理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生命禮儀暨關懷事業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學術(學院)主管</text:p>
          </table:table-cell>
          <table:table-cell table:style-name="NormalCell">
            <text:p>人文社會學院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護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學院)主管</text:p>
          </table:table-cell>
          <table:table-cell table:style-name="NormalCell">
            <text:p>創新設計學院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航海與航運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學術(系、所、學位學程)主管</text:p>
          </table:table-cell>
          <table:table-cell table:style-name="NormalCell">
            <text:p>寵物業經營管理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幼兒保育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觀光休閒與健康系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學術(科)主管</text:p>
          </table:table-cell>
          <table:table-cell table:style-name="NormalCell">
            <text:p>智慧科技長期照顧科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基督教研究所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神學研究所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教牧宣教研究所</text:p>
          </table:table-cell>
          <table:table-cell table:style-name="NormalCell">
            <text:p>現職由代理人擔任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學術(系、所、學位學程)主管</text:p>
          </table:table-cell>
          <table:table-cell table:style-name="NormalCell">
            <text:p>唯心聖教應用易經研究所</text:p>
          </table:table-cell>
          <table:table-cell table:style-name="NormalCell">
            <text:p/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身分類別：係指該名主管之身分為【學術(學院)主管、學術(系、所、學位學程)主管、學術(科)主管】等類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術主管不符合聘任資格且未改善之單位名稱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學院主管：係指學校該學院主管應具「教授(教師證書)」資格，若不符，即不符合大學法第13條規定職級聘任之單位名稱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學系、所、學位學程主管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係指學校該系、所、學位學程主管應具「副教授(教師證書)」以上資格，若不符，即不符合大學法第13條規定職級聘任之單位名稱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另藝術類、技術類科之系、所、學位學程主管應具「副教授級以上之專業技術人員資格(教師聘書)」，若不符，即不符合大學法第13條規定職級聘任之單位名稱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	學科主管：係指學校學科主管應具「助理教授(教師證書)」以上或「助理教授級以上之專業及技術教師(教師聘書)」資格，若不符，即不符合專科學校法第17條之單位名稱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本表自113學年度學校納入「國家重點領域產學合作及人才培育創新條例」核定之研究學院進行統計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教1.專兼任教師」、「職2.校長、一級行政主管及學術主管」、「職2-1.學術主管之教師職級」【教育部技職司技專校院校務資料庫】之「表1-1 教師基本資料表」、「表13-9 校長、一級行政主管、學術主管及各類中心主管明細資料表」產出，並由【教育部高教司】、【教育部技職司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